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reservering parkeervakken t.b.v. het opladen van elektrische voertuigen ter hoogte van Paardskerkhofweg 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Besluit</text:span>
            <text:span text:style-name="nadrukcur">:</text:span>
          </text:p>
            <text:p text:style-name="common-al">Naar aanleiding van gegronde bezwaren heb ik besloten het verkeersbesluit van 23 mei 2025, bekendgemaakt door plaatsing in het Gemeenteblad nr. 220689 van 23 mei 2025, tot de aanwijzing van twee parkeervakken ter hoogte van Paardskerkhofweg 16, voor het opladen van elektrische voertuigen in te trekken.</text:p>
            <text:p text:style-name="common-al"/>
            <text:p text:style-name="common-al">De datum van openbaarmaking van dit verkeersbesluit te bepalen op vrijdag 5 september 2025.</text:p>
            <text:p text:style-name="common-al">’s-Hertogenbosch, 3 september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3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parkeerplaats voor het opladen van elektrische voertuigen - Paardskerkhofwe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reservering parkeervakken t.b.v. het opladen van elektrische voertuigen ter hoogte van Paardskerkhofweg 16</meta:user-defined>
    <meta:user-defined meta:name="DCTERMS.W3CDTF/DCTERMS.available">2025-09-05</meta:user-defined>
    <meta:user-defined meta:name="DCTERMS.W3CDTF/OVERHEIDop.jaargang">2025</meta:user-defined>
    <meta:user-defined meta:name="OVERHEIDop.publicationIssue">385385</meta:user-defined>
    <meta:user-defined meta:name="OVERHEIDop.GmbID/DC.identifier">gmb-2025-385385</meta:user-defined>
    <meta:user-defined meta:name="OVERHEIDop.versieInformatie"/>
  </office:meta>
</office:document-meta>
</file>