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3116e7f-d288-479d-9a79-b835388be9f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ofdweg 92 wijzigen gehandicaptenparkeerplaats kenteken JDB-13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oofdweg 9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DB-13-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3-HRN-8 in (nieuw) JDB-13-N, de bestaande gehandicaptenparkeerplaats ter hoogte van perceel Hoofdweg 92 (parkeervaknummer 118638486145) uitsluitend te bestemmen voor het door vergunninghouder in gebruik zijnde motorvoertuig met kentekennummer JDB-13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1.79999999999998mm"><draw:image xlink:href="Pictures/Afbeelding1i23116e7f-d288-479d-9a79-b835388be9f0.png" xlink:type="simple"/></draw:frame></text:p>
            </text:section></draw:text-box></draw:frame>
          </text:p>
            <text:p text:style-name="common-al">Amsterdam, 3 september 20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oofdweg 92 wijzigen gehandicaptenparkeerplaats kenteken JDB-13-N - Hoofdweg 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fdweg 92 wijzigen gehandicaptenparkeerplaats kenteken JDB-13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ofdweg 92 wijzigen gehandicaptenparkeerplaats kenteken JDB-13-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83</meta:user-defined>
    <meta:user-defined meta:name="OVERHEIDop.GmbID/DC.identifier">gmb-2025-385383</meta:user-defined>
    <meta:user-defined meta:name="OVERHEIDop.versieInformatie"/>
  </office:meta>
</office:document-meta>
</file>