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reservering parkeervakken t.b.v. het opladen van elektrische voertuigen ter hoogte van Beringstraat 9 en Coupletweg 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Besluit</text:span>
            <text:span text:style-name="nadrukcur">:</text:span>
          </text:p>
            <text:p text:style-name="common-al">Naar aanleiding van gegronde bezwaren heb ik besloten het verkeersbesluit van 4 juli 2025, bekendgemaakt door plaatsing in het Gemeenteblad nr. 287566 van 4 juli 2025, tot de aanwijzing van twee parkeervakken ter hoogte van Beringstraat 9 te ’s-Hertogenbosch en de Coupletweg 2 te Rosmalen, voor het opladen van elektrische voertuigen in te trekken.</text:p>
            <text:p text:style-name="common-al"/>
            <text:p text:style-name="common-al">De datum van openbaarmaking van dit verkeersbesluit te bepalen op vrijdag 5 september 2025.</text:p>
            <text:p text:style-name="common-al">’s-Hertogenbosch, 3 september 2025</text:p>
            <text:p text:style-name="common-al"/>
            <text:p text:style-name="common-al">Hoogachtend,</text:p>
            <text:p text:style-name="common-al">Het hoofd van de afdeling Leefomgeving,</text:p>
            <text:p text:style-name="common-al"/>
            <text:p text:style-name="common-al">J. Schu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538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8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8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trekken verkeersbesluit parkeerplaats voor het opladen van elektrische voertuigen - Beringstraat 9 ('s-Hertogenbosch) en Coupletweg 2 (Rosma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Intrekken verkeersbesluit reservering parkeervakken t.b.v. het opladen van elektrische voertuigen ter hoogte van Beringstraat 9 en Coupletweg 2</meta:user-defined>
    <meta:user-defined meta:name="DCTERMS.W3CDTF/DCTERMS.available">2025-09-05</meta:user-defined>
    <meta:user-defined meta:name="DCTERMS.W3CDTF/OVERHEIDop.jaargang">2025</meta:user-defined>
    <meta:user-defined meta:name="OVERHEIDop.publicationIssue">385382</meta:user-defined>
    <meta:user-defined meta:name="OVERHEIDop.GmbID/DC.identifier">gmb-2025-385382</meta:user-defined>
    <meta:user-defined meta:name="OVERHEIDop.versieInformatie"/>
  </office:meta>
</office:document-meta>
</file>