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Regio Cross - Midden Nederland; Franse Kampweg/Dagcamping; 17-1-2026; 1872304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8538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8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8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72304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80</meta:user-defined>
    <meta:user-defined meta:name="OVERHEIDop.GmbID/DC.identifier">gmb-2025-385380</meta:user-defined>
    <meta:user-defined meta:name="OVERHEIDop.versieInformatie"/>
  </office:meta>
</office:document-meta>
</file>