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9956463-6981-402d-8b36-cc253a0da8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iddelveldstraat 27 wijzigen gehandicaptenparkeerplaats kenteken 9-ZTL-1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iddelveldstraat 2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-ZTL-1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KDT-33 in (nieuw) 9-ZTL-18, de bestaande gehandicaptenparkeerplaats ter hoogte van perceel Middelveldstraat 27 (parkeervaknummer 114134485335) uitsluitend te bestemmen voor het door vergunninghouder in gebruik zijnde motorvoertuig met kentekennummer 9-ZTL-1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6.79622641509432mm"><draw:image xlink:href="Pictures/Afbeelding1if9956463-6981-402d-8b36-cc253a0da82a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ddelveldstraat 27 wijzigen gehandicaptenparkeerplaats kenteken 9-ZTL-18 - Middelveld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ddelveldstraat 27 wijzigen gehandicaptenparkeerplaats kenteken 9-ZTL-1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iddelveldstraat 27 wijzigen gehandicaptenparkeerplaats kenteken 9-ZTL-1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78</meta:user-defined>
    <meta:user-defined meta:name="OVERHEIDop.GmbID/DC.identifier">gmb-2025-385378</meta:user-defined>
    <meta:user-defined meta:name="OVERHEIDop.versieInformatie"/>
  </office:meta>
</office:document-meta>
</file>