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Oostzijde 321, 1508 EN Zaandam, Oostzijde 321 Zaandam - het aanleggen van nieuwe oppervlakte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2193 - het aanleggen van nieuwe oppervlakteverharding -  - op de locatie Oostzijde 321, 1508 EN Zaandam, Oostzijde 321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37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2193</meta:user-defined>
    <dc:language>nl</dc:language>
    <meta:user-defined meta:name="DC.title">Buitenplanse Omgevingsplanactiviteit Regulier - Oostzijde 321, 1508 EN Zaandam, Oostzijde 321 Zaandam - het aanleggen van nieuwe oppervlakteverharding</meta:user-defined>
    <meta:user-defined meta:name="OVERHEIDop.locatietype/OVERHEIDop.gebiedsmarkering">GeometrieRef</meta:user-defined>
    <meta:user-defined meta:name="DCTERMS.W3CDTF/DCTERMS.available">2025-09-05</meta:user-defined>
    <meta:user-defined meta:name="DCTERMS.W3CDTF/OVERHEIDop.jaargang">2025</meta:user-defined>
    <meta:user-defined meta:name="OVERHEIDop.externeBijlage">afwijkvergunning|exb-2025-32423</meta:user-defined>
    <meta:user-defined meta:name="OVERHEIDop.publicationIssue">385372</meta:user-defined>
    <meta:user-defined meta:name="OVERHEIDop.GmbID/DC.identifier">gmb-2025-385372</meta:user-defined>
    <meta:user-defined meta:name="OVERHEIDop.versieInformatie"/>
  </office:meta>
</office:document-meta>
</file>