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en de bouw van een berging - De Peinder Mieden 23, 9218RZ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Peinder Mieden 23, 9218RZ Opeinde, de uitbreiding van de woning en de bouw van een berging, Z2025-00001502, datum bekendmaking: 3 sept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537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7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7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02</meta:user-defined>
    <meta:user-defined meta:name="DCTERMS.abstract">Verleende omgevingsvergunning, De Peinder Mieden 23, 9218RZ Opeinde, de uitbreiding van de woning en de bouw van een berging, zaaknummer: Z2025-00001502, datum bekendmaking: 3 september 20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Smallingerland - verlening omgevingsvergunning - de uitbreiding van de woning en de bouw van een berging - De Peinder Mieden 23, 9218RZ Opeinde</meta:user-defined>
    <meta:user-defined meta:name="DCTERMS.W3CDTF/DCTERMS.available">2025-09-05</meta:user-defined>
    <meta:user-defined meta:name="DCTERMS.W3CDTF/OVERHEIDop.jaargang">2025</meta:user-defined>
    <meta:user-defined meta:name="OVERHEIDop.publicationIssue">385370</meta:user-defined>
    <meta:user-defined meta:name="OVERHEIDop.GmbID/DC.identifier">gmb-2025-385370</meta:user-defined>
    <meta:user-defined meta:name="OVERHEIDop.versieInformatie"/>
  </office:meta>
</office:document-meta>
</file>