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oofvis Event op 10-05-2025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1-01-2025 een aanvraag voor een evenementenvergunning ontvangen. De aanvraag heeft zaaknummer 1284355.</text:p>
            <text:p text:style-name="common-al">De aanvraag gaat over:Naam evenement: Roofvis EventDatum evenement: 10-05-2025Locatie evenement: Speeltuin Julianasluis, Ankerpad 2 te GoudaActiviteiten: Tijdens het gesloten seizoen houdt de Afdeling Viswaterpachting Gouda, onderdeel van GHV Groene Hart, voor de 7e keer haar roofvis event in Gouda. Net zoals andere jaren is de toegang geheel gratis voor bezoekers en standhouders.</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5673</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Roofvis Event op 10-05-2025</meta:user-defined>
    <meta:user-defined meta:name="DCTERMS.W3CDTF/DCTERMS.available">2025-01-30</meta:user-defined>
    <meta:user-defined meta:name="DCTERMS.W3CDTF/OVERHEIDop.jaargang">2025</meta:user-defined>
    <meta:user-defined meta:name="OVERHEIDop.publicationIssue">38537</meta:user-defined>
    <meta:user-defined meta:name="OVERHEIDop.GmbID/DC.identifier">gmb-2025-38537</meta:user-defined>
    <meta:user-defined meta:name="OVERHEIDop.versieInformatie"/>
  </office:meta>
</office:document-meta>
</file>