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Lunch Café Gouda voor het inrichten en gebruiken van een terras op de locatie Markt 10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Stichting Lunch Café Gouda mag een terras inrichten en gebruiken op de locatie Markt 10, 2801JG Gouda.</text:p>
            <text:p text:style-name="common-al">De vergunning is verzonden op 3 september 2025. Het zaaknummer van de vergunning is 148519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3 september 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536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6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066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Lunch Café Gouda voor het inrichten en gebruiken van een terras op de locatie Markt 10, 2801JG Gouda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65</meta:user-defined>
    <meta:user-defined meta:name="OVERHEIDop.GmbID/DC.identifier">gmb-2025-385365</meta:user-defined>
    <meta:user-defined meta:name="OVERHEIDop.versieInformatie"/>
  </office:meta>
</office:document-meta>
</file>