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4,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besluit genomen op de aanvraag voor een omgevingsvergunning met zaaknummer <text:span text:style-name="nadrukvet">65485-2025</text:span>.</text:p>
            <text:p text:style-name="common-al">De zaak betreft locatie Verbindingsweg 14, 5411 NP Zeeland en heeft de omschrijving het "kappen van een dode leilinde boom". De vergunning is verleend.</text:p>
            <text:p text:style-name="common-al">Het besluit betreft de volgende onderdelen:Boom kappen of houtopstand vellen.Het besluit is verzonden op: 03-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53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54852025</meta:user-defined>
    <meta:user-defined meta:name="DCTERMS.abstract">kappen van een dode leilinde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4, 5411 NP Zeeland</meta:user-defined>
    <meta:user-defined meta:name="DCTERMS.W3CDTF/DCTERMS.available">2025-09-05</meta:user-defined>
    <meta:user-defined meta:name="DCTERMS.W3CDTF/OVERHEIDop.jaargang">2025</meta:user-defined>
    <meta:user-defined meta:name="OVERHEIDop.publicationIssue">385363</meta:user-defined>
    <meta:user-defined meta:name="OVERHEIDop.GmbID/DC.identifier">gmb-2025-385363</meta:user-defined>
    <meta:user-defined meta:name="OVERHEIDop.versieInformatie"/>
  </office:meta>
</office:document-meta>
</file>