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aanbouw - Propusstraat 12, 9801 WE Zuidhorn, Verzoeklocatie 2025071500419, Zuidhorn (ZHN00) A 373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september 2025 een besluit genomen op de aanvraag met zaaknummer 2025012740 voor het realiseren van een aanbouw op locatie Propusstraat 12, 9801 WE Zuidhorn, Verzoeklocatie 2025071500419, Zuidhorn (ZHN00) A 3732.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3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4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realiseren van een aanbouw - Propusstraat 12, 9801 WE Zuidhorn, Verzoeklocatie 2025071500419, Zuidhorn (ZHN00) A 3732</meta:user-defined>
    <meta:user-defined meta:name="DCTERMS.W3CDTF/DCTERMS.available">2025-09-05</meta:user-defined>
    <meta:user-defined meta:name="DCTERMS.W3CDTF/OVERHEIDop.jaargang">2025</meta:user-defined>
    <meta:user-defined meta:name="OVERHEIDop.publicationIssue">385362</meta:user-defined>
    <meta:user-defined meta:name="OVERHEIDop.GmbID/DC.identifier">gmb-2025-385362</meta:user-defined>
    <meta:user-defined meta:name="OVERHEIDop.versieInformatie"/>
  </office:meta>
</office:document-meta>
</file>