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twee schuurtjes en saneren van het asbest aan de Hummeloseweg 54, 7021KH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ugustus 2025 een sloopmelding ontvangen. De melding gaat over het slopen van twee schuurtjes en saneren van het asbest aan de Hummeloseweg 54, 7021KH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3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236</meta:user-defined>
    <meta:user-defined meta:name="DCTERMS.abstract">Betreft: sloopmelding op locatie Hummeloseweg 54, 7021KH Zelhem</meta:user-defined>
    <dc:language>nl</dc:language>
    <meta:user-defined meta:name="OVERHEIDop.locatietype/OVERHEIDop.gebiedsmarkering">Vlak</meta:user-defined>
    <meta:user-defined meta:name="DC.title">Melding voor het slopen van twee schuurtjes en saneren van het asbest aan de Hummeloseweg 54, 7021KH Zel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61</meta:user-defined>
    <meta:user-defined meta:name="OVERHEIDop.GmbID/DC.identifier">gmb-2025-385361</meta:user-defined>
    <meta:user-defined meta:name="OVERHEIDop.versieInformatie"/>
  </office:meta>
</office:document-meta>
</file>