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nodig voor het herbouwen van een garage op Hoogeind 33 5575BD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beoordeeld dat de gevraagde omgevingsvergunning niet nodig is. Deze activiteit mag zonder vergunning worden uitgevoerd:</text:p>
            <text:p text:style-name="common-al">Zaaknummer: 17245724</text:p>
            <text:p text:style-name="common-al">Plaats/adres: Hoogeind 33 5575BD Luyksgestel</text:p>
            <text:p text:style-name="common-al">Omschrijving: het herbouwen van een garage</text:p>
            <text:p text:style-name="common-al">Activiteit(en): Bouw (omgevingsplan), Bouw (technisch)</text:p>
            <text:p text:style-name="common-al">Het besluit is verzonden op 03-09-2025.</text:p>
            <text:p text:style-name="common-al">
            <text:span text:style-name="nadrukvet">Bent u het niet eens met dit besluit?</text:span>
          </text:p>
            <text:p text:style-name="common-al">Als u het niet eens bent met de beoordeling dat geen toestemming nodig is,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het besluit niet geldt. Wilt u de beslissing op uw bezwaar niet afwachten en snel duidelijkheid? Vraag dan de voorzieningenrechter om een voorlopige voorziening. Dit betekent dat de rechter snel naar uw verzoek kijkt en bepaalt of het besluit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535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5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5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724</meta:user-defined>
    <meta:user-defined meta:name="DCTERMS.abstract">herbouwen van een garage</meta:user-defined>
    <dc:language>nl</dc:language>
    <meta:user-defined meta:name="OVERHEIDop.locatietype/OVERHEIDop.gebiedsmarkering">Vlak</meta:user-defined>
    <meta:user-defined meta:name="OVERHEIDop.locatietype/OVERHEIDop.gebiedsmarkering">Punt</meta:user-defined>
    <meta:user-defined meta:name="DC.title">Geen toestemming nodig voor het herbouwen van een garage op Hoogeind 33 5575BD Luyksgestel</meta:user-defined>
    <meta:user-defined meta:name="DCTERMS.W3CDTF/DCTERMS.available">2025-09-05</meta:user-defined>
    <meta:user-defined meta:name="DCTERMS.W3CDTF/OVERHEIDop.jaargang">2025</meta:user-defined>
    <meta:user-defined meta:name="OVERHEIDop.publicationIssue">385359</meta:user-defined>
    <meta:user-defined meta:name="OVERHEIDop.GmbID/DC.identifier">gmb-2025-385359</meta:user-defined>
    <meta:user-defined meta:name="OVERHEIDop.versieInformatie"/>
  </office:meta>
</office:document-meta>
</file>