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ugo de Vriesstraat 24, 3132 T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woning tot woning voor kamergewijze verhuur</text:p>
            <text:p text:style-name="common-al">Met de adressering			: Hugo de Vriesstraat 24, 3132 TG Vlaardingen </text:p>
            <text:p text:style-name="common-al">Kenmerk							: 0000986739 / 2025082900467</text:p>
            <text:p text:style-name="common-al">Type aanvraag				: Omgevingsvergunning regulier [Omgevingswet]</text:p>
            <text:p text:style-name="common-al">Datum ontvangst				: 29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3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6739</meta:user-defined>
    <dc:language>nl</dc:language>
    <meta:user-defined meta:name="OVERHEIDop.locatietype/OVERHEIDop.gebiedsmarkering">Punt</meta:user-defined>
    <meta:user-defined meta:name="DC.title">Ingediende omgevingsvergunning aanvraag: Hugo de Vriesstraat 24, 3132 TG Vlaard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53</meta:user-defined>
    <meta:user-defined meta:name="OVERHEIDop.GmbID/DC.identifier">gmb-2025-385353</meta:user-defined>
    <meta:user-defined meta:name="OVERHEIDop.versieInformatie"/>
  </office:meta>
</office:document-meta>
</file>