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staande winkelruimte en magazijn tot 3 appartementen aan Willibrordusstraat 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illibrordusstraat 4, 6114 GS te Susteren / ingekomen 22 januari 2025 / het verbouwen van de bestaande winkelruimte en magazijn tot 3 appartement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53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de bestaande winkelruimte en magazijn tot 3 appartementen aan Willibrordusstraat 4 te Suster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35</meta:user-defined>
    <meta:user-defined meta:name="OVERHEIDop.GmbID/DC.identifier">gmb-2025-38535</meta:user-defined>
    <meta:user-defined meta:name="OVERHEIDop.versieInformatie"/>
  </office:meta>
</office:document-meta>
</file>