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op woensdag 24 september 2025 tussen 08:00 en 13:00 uur aan De Melksuiker 101 in Uitgeest, verzenddatum 3 september 2025 (Z2025-00006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53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13</meta:user-defined>
    <meta:user-defined meta:name="DCTERMS.abstract">plaatsen autolaadkraan  De Melksuiker 101 Uitgeestachter de woning De Melksuiker 101, 1911ER Uitgeest, verzenddatum 2 september 2025 (Z2025-00006313)</meta:user-defined>
    <dc:language>nl</dc:language>
    <meta:user-defined meta:name="OVERHEIDop.locatietype/OVERHEIDop.gebiedsmarkering">Punt</meta:user-defined>
    <meta:user-defined meta:name="DC.title">Gemeente Uitgeest, verleende vergunning voor het plaatsen van een autolaadkraan op woensdag 24 september 2025 tussen 08:00 en 13:00 uur aan De Melksuiker 101 in Uitgeest, verzenddatum 3 september 2025 (Z2025-00006313)</meta:user-defined>
    <meta:user-defined meta:name="DCTERMS.W3CDTF/DCTERMS.available">2025-09-05</meta:user-defined>
    <meta:user-defined meta:name="DCTERMS.W3CDTF/OVERHEIDop.jaargang">2025</meta:user-defined>
    <meta:user-defined meta:name="OVERHEIDop.publicationIssue">385349</meta:user-defined>
    <meta:user-defined meta:name="OVERHEIDop.GmbID/DC.identifier">gmb-2025-385349</meta:user-defined>
    <meta:user-defined meta:name="OVERHEIDop.versieInformatie"/>
  </office:meta>
</office:document-meta>
</file>