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omgevingsvergunning ‘Kruuthuuske ongenummerd te Tolkamer’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met toepassing van artikel 2.12, lid 1, onder a, sub 3° van de Wet algemene bepalingen omgevingsrecht de omgevingsvergunning ‘Kruuthuuske ongenummerd te Tolkamer’ heeft vastgesteld.<text:span text:style-name="nadrukvet">  </text:span></text:p>
            <text:p text:style-name="common-al">
            <text:span text:style-name="nadrukvet"/>
          </text:p>
            <text:p text:style-name="common-al">
            <text:span text:style-name="nadrukvet">Inhoud van de omgevingsvergunning </text:span>
          </text:p>
            <text:p text:style-name="common-al">De omgevingsvergunning is bedoeld voor de activiteit ‘handelen in strijd met de ruimtelijke regels’ voor het realiseren van 12 appartementen. De aanvraag gaat over Kruuthuuske ongenummerd te Tolkamer. Onderdeel van de omgevingsvergunning is het afgeven door de raad van een Verklaring van geen bedenkingen. Om medewerking te kunnen verlenen moet worden afgeweken van het bestemmingsplan ‘Tolkamer’. Uit de beoordeling van de aanvraag blijkt dat wordt voldaan aan een goede ruimtelijke ordening.<text:span text:style-name="nadrukvet"/></text:p>
            <text:p text:style-name="common-al">
            <text:span text:style-name="nadrukvet"/>
          </text:p>
            <text:p text:style-name="common-al">
            <text:span text:style-name="nadrukvet">Besluit hogere grenswaarde </text:span>
          </text:p>
            <text:p text:style-name="common-al">Uit onderzoek is gebleken dat de voorkeurswaarde van 48dB als gevolg van de Batavenweg wordt overschreden. Vanwege het wegverkeer op de Batavenweg wordt een geluidsbelasting ondervonden van ten hoogste 53dB. Om de 12 appartementen te kunnen realiseren is tevens een hogere toelaatbare geluidsbelasting van 53dB vastgesteld ingevolge de Wet geluidhinder.<text:span text:style-name="nadrukvet"/></text:p>
            <text:p text:style-name="common-al">
            <text:span text:style-name="nadrukvet"/>
          </text:p>
            <text:p text:style-name="common-al">
            <text:span text:style-name="nadrukvet">Inzage </text:span>
          </text:p>
            <text:p text:style-name="common-al">De vastgestelde omgevingsvergunning (hierna: ‘besluit’) met de daarop betrekking hebbende stukken (waaronder de verklaring van geen bedenkingen van de gemeenteraad en het besluit hogere grenswaarde Wet geluidhinder) ligt vanaf 6september 2025 tot en met 17 oktober 2025 ter inzage in het gemeentehuis aan de Kerkstraat 27 in Zevenaar. De stukken kunnen daar tijdens openingstijden op afspraak door iedereen worden ingezien. Het besluit met ruimtelijke onderbouwing is digitaal te raadplegen via de landelijke website: <text:a xlink:href="https://eur05.safelinks.protection.outlook.com/?url=https%3A%2F%2Fomgevingswet.overheid.nl%2Fregels-op-de-kaart%2F&amp;data=05%7C02%7CG.Schut%40zevenaar.nl%7C34a6b225084e45ca213608dde5776c2d%7Ce594712132a14cdf914abe3f48c85097%7C0%7C0%7C638919023254861509%7CUnknown%7CTWFpbGZsb3d8eyJFbXB0eU1hcGkiOnRydWUsIlYiOiIwLjAuMDAwMCIsIlAiOiJXaW4zMiIsIkFOIjoiTWFpbCIsIldUIjoyfQ%3D%3D%7C0%7C%7C%7C&amp;sdata=iswk2E2x8lnGMj4yQnigPBe9EAihZVB7iajrx8Uyxfw%3D&amp;reserved=0" xlink:type="simple">https://omgevingswet.overheid.nl/regels-op-de-kaart/</text:a> met documentnummer NL.IMRO.0299.PV14KRTHUUSKE-VA01.<text:span text:style-name="nadrukvet"/></text:p>
            <text:p text:style-name="common-al">
            <text:span text:style-name="nadrukvet"/>
          </text:p>
            <text:p text:style-name="common-al">
            <text:span text:style-name="nadrukvet">Beroep</text:span>
          </text:p>
            <text:p text:style-name="common-al">Vanaf 7 september 2025 tot en met 18 oktober 2025 kan tegen het besluit beroep worden ingesteld.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span text:style-name="nadrukvet"/></text:p>
            <text:p text:style-name="common-al">
            <text:span text:style-name="nadrukvet"/>
          </text:p>
            <text:p text:style-name="common-al">
            <text:span text:style-name="nadrukvet">In werking treden besluit</text:span>
          </text:p>
            <text:p text:style-name="common-al">Het besluit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text:name="zakelijke-mededeling-sluiting_id1-3-2-2" text:style-name="zakelijke-mededeling-sluiting">
          <text:section text:name="ondertekening_id1-3-2-2-1">
            <text:p>Zevenaar, 5 september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534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4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4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astgestelde omgevingsvergunning ‘Kruuthuuske ongenummerd te Tolkamer’ en besluit hogere grenswaarde Wet geluidhinder</meta:user-defined>
    <meta:user-defined meta:name="DCTERMS.W3CDTF/DCTERMS.available">2025-09-05</meta:user-defined>
    <meta:user-defined meta:name="DCTERMS.W3CDTF/OVERHEIDop.jaargang">2025</meta:user-defined>
    <meta:user-defined meta:name="OVERHEIDop.publicationIssue">385348</meta:user-defined>
    <meta:user-defined meta:name="OVERHEIDop.GmbID/DC.identifier">gmb-2025-385348</meta:user-defined>
    <meta:user-defined meta:name="OVERHEIDop.versieInformatie"/>
  </office:meta>
</office:document-meta>
</file>