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7 september 2025 tussen 16:00 en 21:00 aan Berkeboom tussen nummer 36 en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Berkeboom tussen nr. 36 en 40 op 27 september 2025 tussen 16:00 en 21:00. </text:p>
            <text:p text:style-name="last-al">Verzenddatum: 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3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7 september 2025 tussen 16:00 en 21:00 aan Berkeboom tussen nummer 36 en 40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42</meta:user-defined>
    <meta:user-defined meta:name="OVERHEIDop.GmbID/DC.identifier">gmb-2025-385342</meta:user-defined>
    <meta:user-defined meta:name="OVERHEIDop.versieInformatie"/>
  </office:meta>
</office:document-meta>
</file>