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werkterrein HS-station, Begijnhofweg ong. Kelpen-Oler, perceel R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werkterrein HS-station op locatie Begijnhofweg ong. Kelpen-Oler, perceel R 461 te verlengen.</text:p>
            <text:p text:style-name="common-al">De aanvraag is geregistreerd onder zaaknummer Z2024-0000164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5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4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uitbreiden van werkterrein HS-station, Begijnhofweg ong. Kelpen-Oler, perceel R 46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34</meta:user-defined>
    <meta:user-defined meta:name="OVERHEIDop.GmbID/DC.identifier">gmb-2025-38534</meta:user-defined>
    <meta:user-defined meta:name="OVERHEIDop.versieInformatie"/>
  </office:meta>
</office:document-meta>
</file>