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yselaan 185 1382J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het gebruik van een deel van het bedrijfsgebouw van magazijn tot een sportschool</text:p>
            <text:p text:style-name="common-al">Besluit: verleend</text:p>
            <text:p text:style-name="common-al">Besluit verzonden op: 02-09-2025</text:p>
            <text:p text:style-name="common-al">Zaakadres: Hogeweyselaan 185 1382JL Weesp</text:p>
            <text:p text:style-name="common-al">Zaaknummer: Z2025-032028</text:p>
            <text:p text:style-name="common-al">DSO-nummer: 20250724013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202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33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28</meta:user-defined>
    <meta:user-defined meta:name="DCTERMS.abstract">omzetten van het gebruik van een deel van het bedrijfsgebouw van magazijn tot een sport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geweyselaan 185 1382JL Weesp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39</meta:user-defined>
    <meta:user-defined meta:name="OVERHEIDop.GmbID/DC.identifier">gmb-2025-385339</meta:user-defined>
    <meta:user-defined meta:name="OVERHEIDop.versieInformatie"/>
  </office:meta>
</office:document-meta>
</file>