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mis van 22 april t./m 27 april 2026 aan Europapark en Oude Wereld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Kermis van 22 april t./m 27 april 2026 aan Europapark en Oude Wereld, Alphen aan den Rijn, geregistreerd onder nr. 0484369037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533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90371</meta:user-defined>
    <meta:user-defined meta:name="DCTERMS.abstract">Aanvraag evenementenvergunning voor Kermis van 22 april t./m 27 april 2026 aan Europapark en Oude Wereld, Alphen aan den Rijn</meta:user-defined>
    <dc:language>nl</dc:language>
    <meta:user-defined meta:name="OVERHEIDop.locatietype/OVERHEIDop.gebiedsmarkering">Vlak</meta:user-defined>
    <meta:user-defined meta:name="DC.title">Aanvraag evenementenvergunning voor Kermis van 22 april t./m 27 april 2026 aan Europapark en Oude Wereld, Alphen aan den Rij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36</meta:user-defined>
    <meta:user-defined meta:name="OVERHEIDop.GmbID/DC.identifier">gmb-2025-385336</meta:user-defined>
    <meta:user-defined meta:name="OVERHEIDop.versieInformatie"/>
  </office:meta>
</office:document-meta>
</file>