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straat te Buinerveen, het realiseren van survivalbanen bij de ijsbaan en in het Meras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0451</text:p>
            <text:p text:style-name="common-al"/>
            <text:p text:style-name="common-al">
            <text:span text:style-name="nadrukvet">Ontvangen op:</text:span> 02-09-2025</text:p>
            <text:p text:style-name="common-al"/>
            <text:p text:style-name="common-al">
            <text:span text:style-name="nadrukvet">Locatie: </text:span>Bij de ijsbaan en in het Merasbos aan de Noorderstraat te Buinerveen</text:p>
            <text:p text:style-name="common-al"/>
            <text:p text:style-name="common-al">
            <text:span text:style-name="nadrukvet">Projectomschrijving:</text:span> het realiseren van survivalbanen bij de ijsbaan en in het Merasbo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533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3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3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451</meta:user-defined>
    <meta:user-defined meta:name="DCTERMS.abstract">Noorderstraat te Buinerveen - het realiseren van survivalbanen bij de ijsbaan en in het Merasb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straat te Buinerveen, het realiseren van survivalbanen bij de ijsbaan en in het Merasbos</meta:user-defined>
    <meta:user-defined meta:name="DCTERMS.W3CDTF/DCTERMS.available">2025-09-05</meta:user-defined>
    <meta:user-defined meta:name="DCTERMS.W3CDTF/OVERHEIDop.jaargang">2025</meta:user-defined>
    <meta:user-defined meta:name="OVERHEIDop.publicationIssue">385334</meta:user-defined>
    <meta:user-defined meta:name="OVERHEIDop.GmbID/DC.identifier">gmb-2025-385334</meta:user-defined>
    <meta:user-defined meta:name="OVERHEIDop.versieInformatie"/>
  </office:meta>
</office:document-meta>
</file>