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 in de gemeente Tynaarlo; het kappen van diverse slechte en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verse locatie in de gemeente Tynaarlo*</text:p>
            <text:p text:style-name="common-al">
            <text:span text:style-name="nadrukvet">
              <text:span text:style-name="nadrukvet">Omschrijving : </text:span>
            </text:span>het kappen van diverse slechte en dod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 september 2025</text:p>
            <text:p text:style-name="common-al">
            <text:span text:style-name="nadrukvet">Kenmerk :</text:span> TYN-20251275</text:p>
            <text:p text:style-name="common-al">
            <text:span text:style-name="nadrukcur">Rechtsmiddel: Tegen ingekomen aanvragen kan geen bezwaar gemaakt worden.</text:span>
          </text:p>
            <text:p text:style-name="common-al"/>
            <text:p text:style-name="common-al">
            <text:span text:style-name="nadrukcur">* Lijst met globale locaties te kappen bomen:</text:span>
          </text:p>
            <text:p text:style-name="common-al"/>
            <text:p text:style-name="common-al">
            <text:span text:style-name="nadrukvet">Zuidlaarderveen</text:span>
          </text:p>
            <text:p text:style-name="common-al">Dorpsstraat t.o. 70 Zuidlaarderveen</text:p>
            <text:p text:style-name="common-al"/>
            <text:p text:style-name="common-al">
            <text:span text:style-name="nadrukvet">De Groeve</text:span>
          </text:p>
            <text:p text:style-name="common-al">De Kruierij 4 De Groeve</text:p>
            <text:p text:style-name="common-al">Veenplasweg achter nr. 43 Zuidlaren</text:p>
            <text:p text:style-name="common-al"/>
            <text:p text:style-name="common-al">
            <text:span text:style-name="nadrukvet">Zuidlaren</text:span>
          </text:p>
            <text:p text:style-name="common-al">Laarweg thv. ingang manege</text:p>
            <text:p text:style-name="common-al">Laarweg</text:p>
            <text:p text:style-name="common-al">Brink Z.Z. 2</text:p>
            <text:p text:style-name="common-al">Schipborgerweg / Oude Zeegserweg</text:p>
            <text:p text:style-name="common-al">Oranjelaan 11</text:p>
            <text:p text:style-name="common-al">Oranjelaan 19</text:p>
            <text:p text:style-name="common-al">Stationsweg thv. nr. 121</text:p>
            <text:p text:style-name="common-al">Veenplasweg 27</text:p>
            <text:p text:style-name="common-al">Veenplasweg 13</text:p>
            <text:p text:style-name="common-al">Veenplasweg 6</text:p>
            <text:p text:style-name="common-al">Veenplasweg 3a</text:p>
            <text:p text:style-name="common-al">Berkenweg t.o. nr. 1</text:p>
            <text:p text:style-name="common-al">Branten 1</text:p>
            <text:p text:style-name="common-al">Schipborgerweg t.o. nr. 101</text:p>
            <text:p text:style-name="common-al"/>
            <text:p text:style-name="common-al">
            <text:span text:style-name="nadrukvet">Midlaren</text:span>
          </text:p>
            <text:p text:style-name="common-al">Noordlaarderweg thv. nr. 3</text:p>
            <text:p text:style-name="common-al"/>
            <text:p text:style-name="common-al">
            <text:span text:style-name="nadrukvet">Tynaarlo</text:span>
          </text:p>
            <text:p text:style-name="common-al">Berkenlaan 4</text:p>
            <text:p text:style-name="common-al">Stationsstraat 9</text:p>
            <text:p text:style-name="common-al">Zeegserweg, achter Arlo 64</text:p>
            <text:p text:style-name="common-al">Zeegserweg</text:p>
            <text:p text:style-name="common-al">Schoolstraat</text:p>
            <text:p text:style-name="common-al"/>
            <text:p text:style-name="common-al">
            <text:span text:style-name="nadrukvet">Zeegse</text:span>
          </text:p>
            <text:p text:style-name="common-al">Hoofdweg  t.o. nr. 2</text:p>
            <text:p text:style-name="common-al"/>
            <text:p text:style-name="common-al">
            <text:span text:style-name="nadrukvet">Taarlo</text:span>
          </text:p>
            <text:p text:style-name="common-al">Langs de Osdijk</text:p>
            <text:p text:style-name="common-al"/>
            <text:p text:style-name="common-al">
            <text:span text:style-name="nadrukvet">Vries</text:span>
          </text:p>
            <text:p text:style-name="common-al">De Fledders, achter De Goorns 2</text:p>
            <text:p text:style-name="common-al">De Fledders, achter De Goorns 6</text:p>
            <text:p text:style-name="common-al">De Fledders, achter De Goorns 8</text:p>
            <text:p text:style-name="common-al">De Fledders, achter De Goorns 10</text:p>
            <text:p text:style-name="common-al">Koffiedik thv. Sprikkenveen 12</text:p>
            <text:p text:style-name="common-al">Nieuwe Holtenweg thv. Leliestraat </text:p>
            <text:p text:style-name="common-al">Nieuwe Holtenweg 2</text:p>
            <text:p text:style-name="common-al">Lottinge achter nr. 72</text:p>
            <text:p text:style-name="common-al">Leeuwerikstraat 5</text:p>
            <text:p text:style-name="common-al">Eswal</text:p>
            <text:p text:style-name="common-al">Mezenstraat / Valkenlaan</text:p>
            <text:p text:style-name="common-al"/>
            <text:p text:style-name="common-al">
            <text:span text:style-name="nadrukvet">Zeijen</text:span>
          </text:p>
            <text:p text:style-name="common-al">Beatrixstraat 18</text:p>
            <text:p text:style-name="common-al"/>
            <text:p text:style-name="common-al">
            <text:span text:style-name="nadrukvet">Yde</text:span>
          </text:p>
            <text:p text:style-name="common-al">Breukenweg 33</text:p>
            <text:p text:style-name="common-al"/>
            <text:p text:style-name="common-al">
            <text:span text:style-name="nadrukvet">Bunne</text:span>
          </text:p>
            <text:p text:style-name="common-al">Eelderweg 6</text:p>
            <text:p text:style-name="common-al"/>
            <text:p text:style-name="common-al">
            <text:span text:style-name="nadrukvet">Paterswolde</text:span>
          </text:p>
            <text:p text:style-name="common-al">Fazantweg t.o. nr. 46</text:p>
            <text:p text:style-name="common-al"/>
            <text:p text:style-name="common-al">
            <text:span text:style-name="nadrukvet">Eelde</text:span>
          </text:p>
            <text:p text:style-name="common-al">Pinksterbloem t.o. nr. 28</text:p>
            <text:p text:style-name="common-al">Hoppenkampsweg  52</text:p>
            <text:p text:style-name="common-al">Schoollaan / Burgm. Tonckensweg</text:p>
            <text:p text:style-name="last-al">Begraafplaats De Duinen achter Vosbergerlaan 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53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75</meta:user-defined>
    <meta:user-defined meta:name="DCTERMS.abstract">Betreft: Aanvraag op locatie diverse locatie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 in de gemeente Tynaarlo; het kappen van diverse slechte en dode bom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33</meta:user-defined>
    <meta:user-defined meta:name="OVERHEIDop.GmbID/DC.identifier">gmb-2025-385333</meta:user-defined>
    <meta:user-defined meta:name="OVERHEIDop.versieInformatie"/>
  </office:meta>
</office:document-meta>
</file>