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7 september 2025 tussen 15:00 en 20:00 aan Sibeliusstraat tussen nummer 10 en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Sibeliusstraat tussen nr. 10 en 16 op 27 september 2025 tussen 15:00 en 20:00. </text:p>
            <text:p text:style-name="last-al">Verzenddatum: 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3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7 september 2025 tussen 15:00 en 20:00 aan Sibeliusstraat tussen nummer 10 en 16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32</meta:user-defined>
    <meta:user-defined meta:name="OVERHEIDop.GmbID/DC.identifier">gmb-2025-385332</meta:user-defined>
    <meta:user-defined meta:name="OVERHEIDop.versieInformatie"/>
  </office:meta>
</office:document-meta>
</file>