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 Pronkstraat 118 - Jacob Pronkstraat ter hoogte van huisnummer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een laagspanningskabel, middels open ontgraving, ten behoeve van het losnemen en heraansluiten van de laadpaal ter hoogte van de Jacob Pronkstraat 118 gedurende periode van 2-10-2025 t/m 28-2-2026</text:p>
            <text:p text:style-name="common-al"/>
            <text:p text:style-name="common-al">Ons kenmerk: 017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cob Pronkstraat 118 - Jacob Pronkstraat ter hoogte van huisnummer 118</text:p>
            <text:p text:style-name="tussenkopcur">
            <text:span text:style-name="nadrukvet">Datum bekendmaking besluit:</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5IBA25/9044356</meta:user-defined>
    <meta:user-defined meta:name="DCTERMS.abstract">Het wijzigen van een laagspanningskabel, middels open ontgraving, ten behoeve van het losnemen en heraansluiten van de  laadpaal ter hoogte van de Jacob Pronkstraat 118 gedurende periode van 2-10-2025 t/m 28-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 Pronkstraat 118 - Jacob Pronkstraat ter hoogte van huisnummer 118 te Den Haag</meta:user-defined>
    <meta:user-defined meta:name="DCTERMS.W3CDTF/DCTERMS.available">2025-09-05</meta:user-defined>
    <meta:user-defined meta:name="OVERHEIDop.externeBijlage">Bijlage_57742649_voor_bekendmaking|exb-2025-32415</meta:user-defined>
    <meta:user-defined meta:name="DCTERMS.W3CDTF/OVERHEIDop.jaargang">2025</meta:user-defined>
    <meta:user-defined meta:name="OVERHEIDop.publicationIssue">385331</meta:user-defined>
    <meta:user-defined meta:name="OVERHEIDop.GmbID/DC.identifier">gmb-2025-385331</meta:user-defined>
    <meta:user-defined meta:name="OVERHEIDop.versieInformatie"/>
  </office:meta>
</office:document-meta>
</file>