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wijzigen van leidinggevenden van gemeenschapshuis Stichting Samen 't Loo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alcoholvergunning gegeven.</text:p>
            <text:p text:style-name="common-al">Zaaknummer: 17244915</text:p>
            <text:p text:style-name="common-al">Plaats/adres: Terlostraat 7 Bergeijk</text:p>
            <text:p text:style-name="common-al">Omschrijving: wijziging leidinggevenden van gemeenschapshuis Stichting Samen 't Loo in Bergeijk</text:p>
            <text:p text:style-name="common-al">Activiteit(en): Alcohol</text:p>
            <text:p text:style-name="common-al">Het besluit is verstuurd op <text:span text:style-name="nadrukvet">28 febr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853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3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915</meta:user-defined>
    <meta:user-defined meta:name="DCTERMS.abstract">wijziging leidinggevenden van gemeenschapshuis Stichting Samen 't Loo in Bergeijk</meta:user-defined>
    <dc:language>nl</dc:language>
    <meta:user-defined meta:name="OVERHEIDop.locatietype/OVERHEIDop.gebiedsmarkering">Punt</meta:user-defined>
    <meta:user-defined meta:name="DC.title">Vergunning voor het wijzigen van leidinggevenden van gemeenschapshuis Stichting Samen 't Loo in Bergeijk.</meta:user-defined>
    <meta:user-defined meta:name="DCTERMS.W3CDTF/DCTERMS.available">2025-01-30</meta:user-defined>
    <meta:user-defined meta:name="DCTERMS.W3CDTF/OVERHEIDop.jaargang">2025</meta:user-defined>
    <meta:user-defined meta:name="OVERHEIDop.publicationIssue">38533</meta:user-defined>
    <meta:user-defined meta:name="OVERHEIDop.GmbID/DC.identifier">gmb-2025-38533</meta:user-defined>
    <meta:user-defined meta:name="OVERHEIDop.versieInformatie"/>
  </office:meta>
</office:document-meta>
</file>