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kkersstraat 12, 9906PX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Eemsdelta een aanvraag ontvangen voor het bouwen van een schuur op de locatie Bakkersstraat 12, 9906PX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3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36</meta:user-defined>
    <meta:user-defined meta:name="DCTERMS.abstract">2 september 2025 voor het bouwen van een schuur op de locatie Bakkersstraat 12, 9906PX Bierum.</meta:user-defined>
    <dc:language>nl</dc:language>
    <meta:user-defined meta:name="OVERHEIDop.locatietype/OVERHEIDop.gebiedsmarkering">Vlak</meta:user-defined>
    <meta:user-defined meta:name="DC.title">Kennisgeving ontvangst aanvraag omgevingsvergunning Bakkersstraat 12, 9906PX Bier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327</meta:user-defined>
    <meta:user-defined meta:name="OVERHEIDop.GmbID/DC.identifier">gmb-2025-385327</meta:user-defined>
    <meta:user-defined meta:name="OVERHEIDop.versieInformatie"/>
  </office:meta>
</office:document-meta>
</file>