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Regeling tot wijziging van de Regeling Subsidieregeling preventie en vroegsignalering huiselijk geweld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ze regeling wijzigt het subsidieplafond in de Subsidieregeling preventie en vroegsignalering huiselijk geweld Den Haag 2022. Op grond van deze subsidieregeling kan subsidie worden aangevraagd voor activiteiten die als doel hebben om iedere vorm van huiselijk geweld zo snel mogelijk te herkennen, erkennen en voorkomen en waar nodig het bieden van ondersteuning. De wijzigingen betreffen het vaststellen van het subsidieplafond voor 2026 op € 1.050.000,-. De subsidieplafonds over eerdere jaren komen te vervallen.</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Regeling tot wijziging van de Regeling Subsidieregeling preventie en vroegsignalering huiselijk geweld Den Haag 2022:</text:p>
            <text:p text:style-name="al"/>
            <text:p text:style-name="al">
            <text:span text:style-name="nadrukvet">Artikel</text:span>
            <text:span text:style-name="nadrukvet">I</text:span>
          </text:p>
            <text:p text:style-name="al">De Subsidieregeling preventie en vroegsignalering huiselijk geweld Den Haag 2022 wordt gewijzigd als volgt:</text:p>
            <text:list text:style-name="id1-3-2-2-1-16">
              <text:list-item text:style-override="id1-3-2-2-1-16-1">
                <text:number>A</text:number>
                <text:p text:style-name="al"> Artikel 1:8 komt te luiden:</text:p>
                <text:p text:style-name="al">1. voor subsidieverlening op grond van deze regeling geldt voor kalenderjaar 2025 en kalenderjaar 2026 een subsidieplafond van € 1.050.000,-;</text:p>
                <text:p text:style-name="al">2. het college kan het subsidieplafond verlagen conform artikel 7 van de ASV;</text:p>
                <text:p text:style-name="al">3. het college kan de hoogte van het subsidieplafond jaarlijks bij afzonderlijk besluit wijzigen.</text:p>
              </text:list-item>
            </text:list>
            <text:p text:style-name="al"/>
            <text:p text:style-name="al">
            <text:span text:style-name="nadrukvet">Artikel</text:span>
            <text:span text:style-name="nadrukvet">II</text:span>
          </text:p>
            <text:p text:style-name="al">De bepalingen uit deze regeling blijven ongewijzigd van toepassing op subsidies die vóór 1 september 2025 zijn aangevraagd.</text:p>
            <text:p text:style-name="al"/>
            <text:p text:style-name="al">
            <text:span text:style-name="nadrukvet">Artikel</text:span>
            <text:span text:style-name="nadrukvet">III</text:span>
          </text:p>
            <text:p text:style-name="al">Deze regeling treedt in werking op 1 september 2025.</text:p>
            <text:p text:style-name="al"/>
            <text:p text:style-name="al">Den Haag, 2 september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532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2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2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penbare orde en veiligheid | Organisatie en beleid</meta:user-defined>
    <meta:user-defined meta:name="OVERHEID.TaxonomieBeleidsagendaDecentraal/OVERHEID.category">Economie | Organisatie en beleid</meta:user-defined>
    <meta:user-defined meta:name="DC.source">Algemene subsidieverordening Den Haag 2020]|[https://lokaleregelgeving.overheid.nl/CVDR643067/2</meta:user-defined>
    <meta:user-defined meta:name="OVERHEIDop.referentienummer">RIS312635  OCW/10340166</meta:user-defined>
    <meta:user-defined meta:name="DCTERMS.alternative">Subsidieregeling preventie en vroegsignalering huiselijk geweld Den Haag 2022 </meta:user-defined>
    <dc:language>nl</dc:language>
    <meta:user-defined meta:name="OVERHEIDop.locatietype/OVERHEIDop.gebiedsmarkering">Gemeente</meta:user-defined>
    <meta:user-defined meta:name="DC.title">Subsidieregeling preventie en vroegsignalering huiselijk geweld Den Haag 2022</meta:user-defined>
    <meta:user-defined meta:name="DCTERMS.W3CDTF/DCTERMS.available">2025-09-05</meta:user-defined>
    <meta:user-defined meta:name="DCTERMS.W3CDTF/OVERHEIDop.jaargang">2025</meta:user-defined>
    <meta:user-defined meta:name="OVERHEIDop.publicationIssue">385321</meta:user-defined>
    <meta:user-defined meta:name="OVERHEIDop.betreftRegeling">CVDR678859_5</meta:user-defined>
    <meta:user-defined meta:name="xs:date/OVERHEIDop.startdatum">2025-09-01</meta:user-defined>
    <meta:user-defined meta:name="OVERHEIDop.GmbID/DC.identifier">gmb-2025-385321</meta:user-defined>
    <meta:user-defined meta:name="OVERHEIDop.versieInformatie"/>
  </office:meta>
</office:document-meta>
</file>