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op 4 oktober 2025 van 10:00 tot 14:00 aan Grote Kerkstraat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op de Grote Kerkstraat 4 op 4 oktober 2025 van 10:00 tot 14:00.</text:p>
            <text:p text:style-name="last-al">Verzenddatum: 2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32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niet belastend evenement op 4 oktober 2025 van 10:00 tot 14:00 aan Grote Kerkstraat 4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20</meta:user-defined>
    <meta:user-defined meta:name="OVERHEIDop.GmbID/DC.identifier">gmb-2025-385320</meta:user-defined>
    <meta:user-defined meta:name="OVERHEIDop.versieInformatie"/>
  </office:meta>
</office:document-meta>
</file>