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opbouw aan de Celebesstraat 57-5 in 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2313 voor een Omgevingsvergunning voor het plaatsen van een dakopbouw op locatie Celebesstraat 57-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53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3</meta:user-defined>
    <meta:user-defined meta:name="DCTERMS.abstract">Betreft: Beschikking op aanvraag op locatie Celebesstraat 57-5 in 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opbouw aan de Celebesstraat 57-5 in  Hengelo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318</meta:user-defined>
    <meta:user-defined meta:name="OVERHEIDop.GmbID/DC.identifier">gmb-2025-385318</meta:user-defined>
    <meta:user-defined meta:name="OVERHEIDop.versieInformatie"/>
  </office:meta>
</office:document-meta>
</file>