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ompelvoet 11, 3253N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910 voor een omgevingsvergunning betreffende het realiseren van een aanbouw bij een recreatiewoning (legalisatie) op locatie Noordzeepark-Hompelvoet 11, 3253NG Ouddorp. De vergunning is Deels akkoor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3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10</meta:user-defined>
    <dc:language>nl</dc:language>
    <meta:user-defined meta:name="OVERHEIDop.locatietype/OVERHEIDop.gebiedsmarkering">Vlak</meta:user-defined>
    <meta:user-defined meta:name="DC.title">Kennisgeving besluit op aanvraag omgevingsvergunning Noordzeepark-Hompelvoet 11, 3253NG Ouddor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7</meta:user-defined>
    <meta:user-defined meta:name="OVERHEIDop.GmbID/DC.identifier">gmb-2025-385317</meta:user-defined>
    <meta:user-defined meta:name="OVERHEIDop.versieInformatie"/>
  </office:meta>
</office:document-meta>
</file>