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Oud Laar 3 (bij nr. 17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061300570</text:p>
            <text:p text:style-name="common-al">
            
          </text:p>
            <text:p text:style-name="common-al">Uiterste beslistermijn 17-10-2025</text:p>
            <text:p text:style-name="common-al">
            
          </text:p>
            <text:p text:style-name="common-al">Oud Laar 3 (bij nr. 17) in Berlicum: het bouwen van een woonhuis (linkse woning)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8531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1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1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4255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Verlenging van de beslistermijn Oud Laar 3 (bij nr. 17) in Berlicu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315</meta:user-defined>
    <meta:user-defined meta:name="OVERHEIDop.GmbID/DC.identifier">gmb-2025-385315</meta:user-defined>
    <meta:user-defined meta:name="OVERHEIDop.versieInformatie"/>
  </office:meta>
</office:document-meta>
</file>