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middenspanningskabel op de locatie vanaf de Boomervaart langs de spoorlijn tot aan het kanaal ter hoogte van de Hogebrugwe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81</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31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1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1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1</meta:user-defined>
    <meta:user-defined meta:name="DCTERMS.abstract">Besluitvorming aanvraag Omgevingsvergunning op de locatie vanaf de Boomervaart langs de spoorlijn tot aan het kanaal ter hoogte van de Hogebrugweg in Waar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een middenspanningskabel op de locatie vanaf de Boomervaart langs de spoorlijn tot aan het kanaal ter hoogte van de Hogebrugweg in Waarland</meta:user-defined>
    <meta:user-defined meta:name="DCTERMS.W3CDTF/DCTERMS.available">2025-09-05</meta:user-defined>
    <meta:user-defined meta:name="DCTERMS.W3CDTF/OVERHEIDop.jaargang">2025</meta:user-defined>
    <meta:user-defined meta:name="OVERHEIDop.publicationIssue">385313</meta:user-defined>
    <meta:user-defined meta:name="OVERHEIDop.GmbID/DC.identifier">gmb-2025-385313</meta:user-defined>
    <meta:user-defined meta:name="OVERHEIDop.versieInformatie"/>
  </office:meta>
</office:document-meta>
</file>