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splitsen van de woning - Valgeweg 1, 9892 PD Feerwerd, Ezinge (EZG00) B 88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september 2025 besloten om de beslistermijn voor de aanvraag met zaaknummer 2025012217 voor het splitsen van de woning op locatie Valgeweg 1, 9892 PD Feerwerd, Ezinge (EZG00) B 887 te verlengen voor een periode van maximaal 6 weken. De aanvraag betreft de volgende onderdelen:</text:p>
            <text:p text:style-name="common-al">
            
          </text:p>
            <text:p text:style-name="common-al">Bouwactiviteit (omgevingsplan)</text:p>
            <text:p text:style-name="common-al">Bouwactiviteit (technisch)</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31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1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1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217</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splitsen van de woning - Valgeweg 1, 9892 PD Feerwerd, Ezinge (EZG00) B 887</meta:user-defined>
    <meta:user-defined meta:name="DCTERMS.W3CDTF/DCTERMS.available">2025-09-05</meta:user-defined>
    <meta:user-defined meta:name="DCTERMS.W3CDTF/OVERHEIDop.jaargang">2025</meta:user-defined>
    <meta:user-defined meta:name="OVERHEIDop.publicationIssue">385311</meta:user-defined>
    <meta:user-defined meta:name="OVERHEIDop.GmbID/DC.identifier">gmb-2025-385311</meta:user-defined>
    <meta:user-defined meta:name="OVERHEIDop.versieInformatie"/>
  </office:meta>
</office:document-meta>
</file>