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Tuinmarkt van de Lidl 9-4-2025 op de locatie Albert Plesmanstraat 2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eft de gemeente een aanvraag ontvangen voor een tijdelijke standplaatsvergunning Tuinmarkt van de Lidl 9-4-2025 op de locatie Albert Plesmanstraat 21, Schoonhoven. De aanvraag is geregistreerd onder zaaknummer 193115446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3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44657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Tuinmarkt van de Lidl 9-4-2025 op de locatie Albert Plesmanstraat 21, Schoon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31</meta:user-defined>
    <meta:user-defined meta:name="OVERHEIDop.GmbID/DC.identifier">gmb-2025-38531</meta:user-defined>
    <meta:user-defined meta:name="OVERHEIDop.versieInformatie"/>
  </office:meta>
</office:document-meta>
</file>