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bbelbeek 26 7333 NJ, Apeldoorn, het oprichten van een kinder- en speelparadijs (wijz. vergunning 0200551236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9-2025</text:p>
            <text:p text:style-name="common-al">Zaaknummer:  02005783314</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530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0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0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2005783314</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Dubbelbeek 26 7333 NJ, Apeldoorn, het oprichten van een kinder- en speelparadijs (wijz. vergunning 02005512368)</meta:user-defined>
    <meta:user-defined meta:name="DCTERMS.W3CDTF/DCTERMS.available">2025-09-05</meta:user-defined>
    <meta:user-defined meta:name="DCTERMS.W3CDTF/OVERHEIDop.jaargang">2025</meta:user-defined>
    <meta:user-defined meta:name="OVERHEIDop.publicationIssue">385308</meta:user-defined>
    <meta:user-defined meta:name="OVERHEIDop.GmbID/DC.identifier">gmb-2025-385308</meta:user-defined>
    <meta:user-defined meta:name="OVERHEIDop.versieInformatie"/>
  </office:meta>
</office:document-meta>
</file>