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5-00000730, Bieslookweg 40, 2988DE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september 2025 is een aanvraag omgevingsvergunning ontvangen voor aanbrengen logo R&amp;M Forwarding op het pand locatie Bieslookweg 40, 2988DE Ridderkerk. De aanvraag is geregistreerd onder zaaknummer Z2025-00000730. Voor meer informatie over deze aanvraag kunt u contact opnemen met het team Vergunningverlening, Toezicht en Handhaving via telefoonnummer 0180 451 234.</text:p>
            <text:p text:style-name="last-al">Het college van Burgemeester en Wethouders van gemeente Ridderk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385305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5305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5305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Z2025-00000730</meta:user-defined>
    <meta:user-defined meta:name="DCTERMS.abstract">Betreft: aanbrengen logo R&amp;M Forwarding op het pand [Z2025-00000730], Bieslookweg 40, 2988DE Ridderker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aanvraag omgevingsvergunning Z2025-00000730, Bieslookweg 40, 2988DE Ridderkerk</meta:user-defined>
    <meta:user-defined meta:name="DCTERMS.W3CDTF/DCTERMS.available">2025-09-05</meta:user-defined>
    <meta:user-defined meta:name="DCTERMS.W3CDTF/OVERHEIDop.jaargang">2025</meta:user-defined>
    <meta:user-defined meta:name="OVERHEIDop.publicationIssue">385305</meta:user-defined>
    <meta:user-defined meta:name="OVERHEIDop.GmbID/DC.identifier">gmb-2025-385305</meta:user-defined>
    <meta:user-defined meta:name="OVERHEIDop.versieInformatie"/>
  </office:meta>
</office:document-meta>
</file>