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6 september 2025 van 12:00 tot 17:00 aan Goeman Borgesiusstraat, Martin Luther King en Gandhi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Goeman Borgesiusstraat, Martin Luther King en Gandhi op 16 september 2025 van 12:00 tot 17:00.</text:p>
            <text:p text:style-name="last-al">Verzenddatum: 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niet belastend evenement op 16 september 2025 van 12:00 tot 17:00 aan Goeman Borgesiusstraat, Martin Luther King en Gandhi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99</meta:user-defined>
    <meta:user-defined meta:name="OVERHEIDop.GmbID/DC.identifier">gmb-2025-385299</meta:user-defined>
    <meta:user-defined meta:name="OVERHEIDop.versieInformatie"/>
  </office:meta>
</office:document-meta>
</file>