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DIVERSE LOCATIES IN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thv Boterbloemstraat 14, Scheerlingstraat en Sparrendaalseweg Vught, kappen van 3 dode bomen, Z25-293729.</text:p>
            <text:p text:style-name="common-al">De vergunning is verzonden op 2 september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8529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9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9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VUGHT – VERLEENDE OMGEVINGSVERGUNNING KAPPEN – DIVERSE LOCATIES IN VUGHT</meta:user-defined>
    <meta:user-defined meta:name="DCTERMS.W3CDTF/DCTERMS.available">2025-09-10</meta:user-defined>
    <meta:user-defined meta:name="DCTERMS.W3CDTF/OVERHEIDop.jaargang">2025</meta:user-defined>
    <meta:user-defined meta:name="OVERHEIDop.publicationIssue">385295</meta:user-defined>
    <meta:user-defined meta:name="OVERHEIDop.GmbID/DC.identifier">gmb-2025-385295</meta:user-defined>
    <meta:user-defined meta:name="OVERHEIDop.versieInformatie"/>
  </office:meta>
</office:document-meta>
</file>