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huren grond ter hoogte van Haverlandse Busse 16 te Dinxperlo.</text:p>
      <text:section text:name="zakelijke-mededeling_id1-3-2" text:style-name="zakelijke-mededeling">
        <text:section text:name="zakelijke-mededeling-tekst_id1-3-2-1" text:style-name="zakelijke-mededeling-tekst">
          <text:section text:name="tekst_id1-3-2-1-1" text:style-name="tekst">
            <text:p text:style-name="common-al">Adres: Haverlandse Busse 16</text:p>
            <text:p text:style-name="common-al">Perceel: kadastraal bekend gemeente Dinxperlo, sectie F, nummer 2827</text:p>
            <text:p text:style-name="common-al">Perceelgrootte: ca. 26 m2.</text:p>
            <text:p text:style-name="common-al">De gemeente Aalten is voornemens een huurovereenkomst aan te gaan met een particulier, in verband met de verhuur van een perceel grond gelegen en grenzend aan Haverlandse Busse 16 te Dinxperlo.</text:p>
            <text:p text:style-name="common-al">Motivatie.</text:p>
            <text:p text:style-name="common-al">De gemeente Aalten heeft de volgende reden(en) om het perceel te verhuren aan de beoogd huurder.</text:p>
            <text:list text:style-name="id1-3-2-1-1-7">
              <text:list-item text:style-override="id1-3-2-1-1-7-1">
                <text:number>1.</text:number>
                <text:p text:style-name="al">Het perceel grenst aan het perceel van potentiële huurder</text:p>
              </text:list-item>
              <text:list-item text:style-override="id1-3-2-1-1-7-2">
                <text:number>2.</text:number>
                <text:p text:style-name="al">Geen andere serieuze gegadigden gemeld.</text:p>
              </text:list-item>
              <text:list-item text:style-override="id1-3-2-1-1-7-3">
                <text:number>3.</text:number>
                <text:p text:style-name="al">De potentiële huurder heeft al een lopende huurovereenkomst op het desbetreffende perceel grond.</text:p>
              </text:list-item>
            </text:list>
            <text:p text:style-name="common-al">Met inachtneming van voorgaande, mag worden aangenomen dat op grond van objectieve, toetsbare en redelijke criteria slechts één serieuze gegadigde in aanmerking komt voor de verhuur van het perceel grond nabij het perceel aan Haverlandse Busse 16 te Dinxperlo.</text:p>
            <text:p text:style-name="common-al">Klacht.</text:p>
            <text:p text:style-name="common-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ndien u zich niet kunt verenigen met dit voornemen, omdat u van mening bent ook als serieuze gegadigde in aanmerking te komen voor de verhuur van het perceel kadastraal bekend gemeente Dinxperlo, sectie F, nummer 2827,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common-al">Voor eventuele vagen en/of nadere inlichtingen met betrekking tot deze publicatie kunt u contact opnemen met gemeente@aalten.nl</text:p>
            <text:p text:style-name="last-al">Aalten, 1 sept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52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tot verhuren grond ter hoogte van Haverlandse Busse 16 te Dinxperlo.</meta:user-defined>
    <meta:user-defined meta:name="DCTERMS.W3CDTF/DCTERMS.available">2025-09-05</meta:user-defined>
    <meta:user-defined meta:name="DCTERMS.W3CDTF/OVERHEIDop.jaargang">2025</meta:user-defined>
    <meta:user-defined meta:name="OVERHEIDop.publicationIssue">385293</meta:user-defined>
    <meta:user-defined meta:name="OVERHEIDop.GmbID/DC.identifier">gmb-2025-385293</meta:user-defined>
    <meta:user-defined meta:name="OVERHEIDop.versieInformatie"/>
  </office:meta>
</office:document-meta>
</file>