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2 oktober 2025 van 10:00 tot 13:00 aan Eendenkooi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Eendenkooi 3 op 12 oktober 2025 van 10:00 tot 13:00.</text:p>
            <text:p text:style-name="last-al">Verzenddatum: 2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12 oktober 2025 van 10:00 tot 13:00 aan Eendenkooi 3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91</meta:user-defined>
    <meta:user-defined meta:name="OVERHEIDop.GmbID/DC.identifier">gmb-2025-385291</meta:user-defined>
    <meta:user-defined meta:name="OVERHEIDop.versieInformatie"/>
  </office:meta>
</office:document-meta>
</file>