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met herplantplicht aan Markt en Hin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9-2025 een omgevingsvergunning verleend. De gemeente geeft hiermee toestemming voor het kappen van twee bomen met herplantplicht aan Markt en Hint in Eersel. Het kenmerk van de gemeente voor deze zaak is 077071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529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9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9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183</meta:user-defined>
    <meta:user-defined meta:name="DCTERMS.abstract">kappen van twee bomen met herplantplicht</meta:user-defined>
    <dc:language>nl</dc:language>
    <meta:user-defined meta:name="OVERHEIDop.locatietype/OVERHEIDop.gebiedsmarkering">Vlak</meta:user-defined>
    <meta:user-defined meta:name="DC.title">Vergunning voor het kappen van twee bomen met herplantplicht aan Markt en Hint in Eersel</meta:user-defined>
    <meta:user-defined meta:name="DCTERMS.W3CDTF/DCTERMS.available">2025-09-05</meta:user-defined>
    <meta:user-defined meta:name="DCTERMS.W3CDTF/OVERHEIDop.jaargang">2025</meta:user-defined>
    <meta:user-defined meta:name="OVERHEIDop.publicationIssue">385290</meta:user-defined>
    <meta:user-defined meta:name="OVERHEIDop.GmbID/DC.identifier">gmb-2025-385290</meta:user-defined>
    <meta:user-defined meta:name="OVERHEIDop.versieInformatie"/>
  </office:meta>
</office:document-meta>
</file>