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 style:rel-column-width="11*"/>
    </style:style>
    <style:style style:family="table-column" style:parent-style-name="colspec" style:name="id1-3-2-2-1-8-1-2">
      <style:table-column-properties style:rel-column-width="79*"/>
    </style:style>
  </office:automatic-styles>
  <office:body>
    <office:text>
      <text:p text:style-name="new_page_staatscourant"/>
      <text:p text:style-name="single-kop-titel">Gemeenteraad 11 september 2025 gemeente Voerendaa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11 september 2025 vindt een raadsvergadering plaats van de gemeente Voerendaal </text:p>
            <text:p text:style-name="al"/>
            <text:p text:style-name="al">Locatie: Raadzaal gemeentehuis Voerendaal</text:p>
            <text:p text:style-name="al">Tijdstip: 19.30 uur</text:p>
            <text:p text:style-name="al">\Concept agenda: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1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Opening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ststellen agenda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elaten en installeren nieuw raadslid; instellen commissie ter onderzoek geloofsbrieven; onderzoek en beëdiging (zaak 582865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luiting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  <text:p text:style-name="table_al"/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De op deze agenda betrekking hebbende raadsvoorstellen en evt. aanvullende stukken kunt u raadplegen via de website <text:a xlink:href="http://www.voerendaal.nl/" xlink:type="simple">www.voerendaal.nl</text:a>. (klik op 'Raad en College' en dan op 'Vergaderkalender’)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85286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28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28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Voer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Gemeenteraad 11 september 2025 gemeente Voerendaal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286</meta:user-defined>
    <meta:user-defined meta:name="OVERHEIDop.GmbID/DC.identifier">gmb-2025-385286</meta:user-defined>
    <meta:user-defined meta:name="OVERHEIDop.versieInformatie"/>
  </office:meta>
</office:document-meta>
</file>