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een hijskraan op 09 september 2025 van 09.00 uur tot 12.00 uur, Rozentuin 11, 2272 XA Voorburg - kenmerk 00002277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hijskraan op 09 september 2025 van 09.00 uur tot 12.00 uur.</text:p>
            <text:p text:style-name="common-al">
            <text:span text:style-name="nadrukvet">Datum bekendmaking besluit: </text:span>03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2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7505</meta:user-defined>
    <dc:language>nl</dc:language>
    <meta:user-defined meta:name="OVERHEIDop.locatietype/OVERHEIDop.gebiedsmarkering">Punt</meta:user-defined>
    <meta:user-defined meta:name="DC.title">Vergunning verleend voor plaatsen van een hijskraan op 09 september 2025 van 09.00 uur tot 12.00 uur, Rozentuin 11, 2272 XA Voorburg - kenmerk 0000227750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84</meta:user-defined>
    <meta:user-defined meta:name="OVERHEIDop.GmbID/DC.identifier">gmb-2025-385284</meta:user-defined>
    <meta:user-defined meta:name="OVERHEIDop.versieInformatie"/>
  </office:meta>
</office:document-meta>
</file>