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6 september 2025 van 10:00 tot 17:00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Markt op 6 september 2025 van 10:00 tot 17:00.</text:p>
            <text:p text:style-name="last-al">Verzenddatum: 2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 op 6 september 2025 van 10:00 tot 17:00 aan Markt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82</meta:user-defined>
    <meta:user-defined meta:name="OVERHEIDop.GmbID/DC.identifier">gmb-2025-385282</meta:user-defined>
    <meta:user-defined meta:name="OVERHEIDop.versieInformatie"/>
  </office:meta>
</office:document-meta>
</file>