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schuur (laatste gedeelte) aan Topperweg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september 2025. De gemeente Barneveld neemt daarover waarschijnlijk binnen 8 weken na 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2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de schuur (laatste gedeelte) aan Topperweg 21 Kootwijkerbro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76</meta:user-defined>
    <meta:user-defined meta:name="OVERHEIDop.GmbID/DC.identifier">gmb-2025-385276</meta:user-defined>
    <meta:user-defined meta:name="OVERHEIDop.versieInformatie"/>
  </office:meta>
</office:document-meta>
</file>