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Wesselseweg 7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september 2025. De gemeente Barneveld neemt daarover waarschijnlijk binnen 8 weken na 2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27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bomen aan Wesselseweg 75 Barnevel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75</meta:user-defined>
    <meta:user-defined meta:name="OVERHEIDop.GmbID/DC.identifier">gmb-2025-385275</meta:user-defined>
    <meta:user-defined meta:name="OVERHEIDop.versieInformatie"/>
  </office:meta>
</office:document-meta>
</file>