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eatrixlaan 5 Harskamp, slopen van houten vloer, terugplaatsen geisoleerde beton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27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eatrixlaan 5 Harskamp, slopen van houten vloer, terugplaatsen geisoleerde betonvloer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70</meta:user-defined>
    <meta:user-defined meta:name="OVERHEIDop.GmbID/DC.identifier">gmb-2025-385270</meta:user-defined>
    <meta:user-defined meta:name="OVERHEIDop.versieInformatie"/>
  </office:meta>
</office:document-meta>
</file>