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huidige indeling door middel van het wijzigen van niet dragende muren, het plaatsen van niet dragende tussenwanden en het isoleren van de woning, Nieuwelaan 180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1-2025 </text:p>
            <text:p text:style-name="common-al">Nieuwelaan 180 2611SB Delft, |het aanpassen van huidige indeling door middel van het wijzigen van niet dragende muren, het plaatsen van niet dragende tussenwanden en het isoler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5</meta:user-defined>
    <meta:user-defined meta:name="DCTERMS.abstract">Fase 1, Nieuwelaan 180,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huidige indeling door middel van het wijzigen van niet dragende muren, het plaatsen van niet dragende tussenwanden en het isoleren van de woning, Nieuwelaan 180 2611SB Delft</meta:user-defined>
    <meta:user-defined meta:name="DCTERMS.W3CDTF/DCTERMS.available">2025-01-30</meta:user-defined>
    <meta:user-defined meta:name="DCTERMS.W3CDTF/OVERHEIDop.jaargang">2025</meta:user-defined>
    <meta:user-defined meta:name="OVERHEIDop.publicationIssue">38527</meta:user-defined>
    <meta:user-defined meta:name="OVERHEIDop.GmbID/DC.identifier">gmb-2025-38527</meta:user-defined>
    <meta:user-defined meta:name="OVERHEIDop.versieInformatie"/>
  </office:meta>
</office:document-meta>
</file>