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bouwen van een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025 </text:p>
            <text:p text:style-name="common-al"> Omschrijving: opbouwen van een bestaande gara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neppelhoutstraat 10 5615KL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Verzenddatum: 03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02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26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25</meta:user-defined>
    <meta:user-defined meta:name="DCTERMS.abstract">opbouwen van een bestaan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opbouwen van een bestaande garage</meta:user-defined>
    <meta:user-defined meta:name="OVERHEIDop.datumEindeReactietermijn">2025-10-16</meta:user-defined>
    <meta:user-defined meta:name="OVERHEIDop.terinzageleggingBG">https://publicaties.eindhoven.nl/dossier/EHV-ZP2025-00502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68</meta:user-defined>
    <meta:user-defined meta:name="OVERHEIDop.GmbID/DC.identifier">gmb-2025-385268</meta:user-defined>
    <meta:user-defined meta:name="OVERHEIDop.versieInformatie"/>
  </office:meta>
</office:document-meta>
</file>